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3687in" style:use-optimal-column-width="false"/>
    </style:style>
    <style:style style:name="TableColumn8" style:family="table-column">
      <style:table-column-properties style:column-width="2.3305in" style:use-optimal-column-width="false"/>
    </style:style>
    <style:style style:name="TableColumn9" style:family="table-column">
      <style:table-column-properties style:column-width="2.9506in" style:use-optimal-column-width="false"/>
    </style:style>
    <style:style style:name="Table6" style:family="table">
      <style:table-properties style:width="6.65in" fo:margin-left="0.04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ableRow24" style:family="table-row">
      <style:table-row-properties style:min-row-height="0.4965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Prostýtext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NOC KOSTELŮ 2021</text:p>
      <text:p text:style-name="P2"/>
      <text:p text:style-name="P3">Bystré 28. 5. 2021</text:p>
      <text:p text:style-name="P4">PROGRAM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6 – 17 hod</text:p>
          </table:table-cell>
          <table:table-cell table:style-name="TableCell13">
            <text:p text:style-name="P14">Zažij kostel jinak</text:p>
          </table:table-cell>
          <table:table-cell table:style-name="TableCell15">
            <text:p text:style-name="P16">netradiční program pro děti</text:p>
          </table:table-cell>
        </table:table-row>
        <table:table-row table:style-name="TableRow17">
          <table:table-cell table:style-name="TableCell18">
            <text:p text:style-name="P19">17 – 18 hod</text:p>
          </table:table-cell>
          <table:table-cell table:style-name="TableCell20">
            <text:p text:style-name="P21">Zažij kostel ve dne</text:p>
          </table:table-cell>
          <table:table-cell table:style-name="TableCell22">
            <text:p text:style-name="TableContents"><text:span text:style-name="T23">prohlídka kostela</text:span></text:p>
          </table:table-cell>
        </table:table-row>
        <table:table-row table:style-name="TableRow24">
          <table:table-cell table:style-name="TableCell25">
            <text:p text:style-name="P26">18 – 20 hod</text:p>
          </table:table-cell>
          <table:table-cell table:style-name="TableCell27">
            <text:p text:style-name="P28">Zažij kostel z výšky/vížky</text:p>
          </table:table-cell>
          <table:table-cell table:style-name="TableCell29">
            <text:p text:style-name="P30">prohlídka věží kostela</text:p>
          </table:table-cell>
        </table:table-row>
        <table:table-row table:style-name="TableRow31">
          <table:table-cell table:style-name="TableCell32">
            <text:p text:style-name="P33">20 – 21.30<text:s/>hod</text:p>
          </table:table-cell>
          <table:table-cell table:style-name="TableCell34">
            <text:p text:style-name="P35">Zažij melodii básní</text:p>
          </table:table-cell>
          <table:table-cell table:style-name="TableCell36">
            <text:p text:style-name="P37">Vystoupí Roman Dostál, zpěvák a<text:line-break/>klávesista skupiny Oboroh a Jan Zemen, člen populárního<text:line-break/>souboru Prague Cello Quartet.</text:p>
            <text:p text:style-name="P38">V programu zazní Romanovy autorské skladby a hostem večera bude textař Petr Střešňák, který představí svou<text:s/>básnickou tvorbu.</text:p>
          </table:table-cell>
        </table:table-row>
        <table:table-row table:style-name="TableRow39">
          <table:table-cell table:style-name="TableCell40">
            <text:p text:style-name="P41">22 – 23 hod</text:p>
          </table:table-cell>
          <table:table-cell table:style-name="TableCell42">
            <text:p text:style-name="P43">Zažij kostel v noci</text:p>
          </table:table-cell>
          <table:table-cell table:style-name="TableCell44">
            <text:p text:style-name="P45">noční prohlídka s p. farářem</text:p>
          </table:table-cell>
        </table:table-row>
        <table:table-row table:style-name="TableRow46">
          <table:table-cell table:style-name="TableCell47">
            <text:p text:style-name="P48">23 – 24 hod</text:p>
          </table:table-cell>
          <table:table-cell table:style-name="TableCell49">
            <text:p text:style-name="P50">Zažij adoraci</text:p>
          </table:table-cell>
          <table:table-cell table:style-name="TableCell51">
            <text:p text:style-name="P52">večerní adorace s požehnáním městu</text:p>
          </table:table-cell>
        </table:table-row>
      </table:table>
      <text:p text:style-name="P53"/>
      <text:p text:style-name="P54">Akci pořádá farnost Bystré a Kulturní komise města Bystré. Celá akce začne vyzváněním kostelů v<text:s/>15.00hod.</text:p>
      <text:p text:style-name="Prostýtext"/>
      <text:p text:style-name="P55">Program se uskuteční v souladu s aktuálně platnými hygienickými opatřeními a může jim být přizpůsoben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cs" style:country-asian="CZ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alibri" style:font-name-asian="Times New Roman" style:font-name-complex="Calibri" style:letter-kerning="false" fo:font-size="11pt" style:font-size-asian="11pt" style:font-size-complex="10.5pt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Neudert</meta:initial-creator>
    <dc:creator>Jan Neudert</dc:creator>
    <meta:creation-date>2021-05-19T11:50:00Z</meta:creation-date>
    <dc:date>2021-05-19T11:50:00Z</dc:date>
    <meta:print-date>2021-05-19T12:36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21" meta:character-count="835" meta:row-count="5" meta:non-whitespace-character-count="715"/>
  </office:meta>
</office:document-meta>
</file>