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justify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justify" fo:margin-bottom="0in" fo:line-height="115%"/>
    </style:style>
    <style:style style:name="T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5" style:parent-style-name="Standardnípísmoodstavce" style:family="text">
      <style:text-properties style:font-name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text-align="justify" fo:margin-bottom="0in" fo:line-height="115%"/>
    </style:style>
    <style:style style:name="T12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6" style:parent-style-name="Odstavecseseznamem" style:list-style-name="LFO1" style:family="paragraph">
      <style:paragraph-properties fo:text-align="justify" fo:margin-top="0.0694in" fo:margin-bottom="0.0694in" fo:line-height="115%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7" style:parent-style-name="Odstavecseseznamem" style:list-style-name="LFO1" style:family="paragraph">
      <style:paragraph-properties fo:text-align="justify" fo:margin-top="0.0694in" fo:margin-bottom="0.0694in" fo:line-height="115%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27" style:parent-style-name="Hypertextovýodkaz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0" style:parent-style-name="Hypertextovýodkaz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Pečovatelské domky Svazku obcí AZASS</text:p>
      <text:p text:style-name="P3"><text:span text:style-name="T4">Rádi bychom vás informovali o tom, že<text:s/></text:span><text:span text:style-name="T5">Svazek obcí AZASS dokončuje výstavbu pečovatelských domků v obci Borová, Sádek a Pomezí.</text:span><text:span text:style-name="T6"><text:s/></text:span><text:span text:style-name="T7">V Poličce jsme výstavbu pečovatelského domku již ukončili. <text:s/></text:span></text:p>
      <text:p text:style-name="P8"/>
      <text:p text:style-name="P9">Nyní<text:s/>hledáme nejvhodnější obyvatele těchto domků.</text:p>
      <text:p text:style-name="P10"/>
      <text:p text:style-name="P11"><text:span text:style-name="T12">Pečovatelské domky jsou bytovými domy, kde se nachází v přízemí čtyři jednopokojové bezbariérové (upravitelné) bytové jednotky s odpovídajícím zázemím pro osoby určené cílové skupiny.</text:span></text:p>
      <text:p text:style-name="P13"/>
      <text:p text:style-name="P14">Osoby, pro které jsou pečovatelské domky určeny, zde žijí za podpory pečovatelské služby.</text:p>
      <text:p text:style-name="P15">Cílem výstavby výše uvedených domků je zajištění bydlení osobám v nepříznivé sociální situaci způsobené:</text:p>
      <text:list text:style-name="LFO1" text:continue-numbering="true">
        <text:list-item>
          <text:p text:style-name="P16">věkem – senior ve věku 65 let a více (65+) a finančními a majetkovými poměry, nebo</text:p>
        </text:list-item>
        <text:list-item>
          <text:p text:style-name="P17">zdravotním stavem, kdy je osoba závislá na pomoci jiné fyzické osoby a pobírá příspěvek na péči a finančními a majetkovými poměry (podrobnosti k finančním<text:s/><text:line-break/>a majetkovým poměrům naleznete v záložce aktuality na níže uvedených webových stránkách)</text:p>
        </text:list-item>
      </text:list>
      <text:p text:style-name="P18"><text:span text:style-name="T19">Své<text:s/></text:span><text:span text:style-name="T20">případné žádosti zasílejte<text:s/></text:span><text:span text:style-name="T21">nejpozději do 15.<text:s/></text:span><text:span text:style-name="T22">3</text:span><text:span text:style-name="T23">. 2020</text:span><text:span text:style-name="T24"><text:s/>na adresu Svazku obcí AZASS (</text:span><text:span text:style-name="T25">Eimova 294, Polička)<text:s/></text:span><text:span text:style-name="T26">nebo kontaktujte sociální pracovnici Bc. Anetu Skálovou<text:s/></text:span><text:a xlink:href="mailto:skalova.azass@tiscali.cz" office:target-frame-name="_top" xlink:show="replace"><text:span text:style-name="T27">skalova.azass@tiscali.cz</text:span></text:a><text:span text:style-name="T28">, tel.<text:s/></text:span><text:span text:style-name="T29">605 459 830. Další podrobnosti a aktuality naleznete na našich webových stránkách:<text:s/></text:span><text:a xlink:href="http://www.azass.cz" office:target-frame-name="_top" xlink:show="replace"><text:span text:style-name="T30">www.azass.cz</text:span></text:a><text:span text:style-name="T31">.</text:span></text:p>
      <text:p text:style-name="P32"/>
      <text:p text:style-name="P33"><text:span text:style-name="T34">Sociální pracovnice Svazku obcí AZAS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margin-bottom="0in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itulek" style:display-name="Titulek" style:family="paragraph" style:parent-style-name="Normální" style:next-style-name="Normální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59264" draw:style-name="a0" draw:name="Obrázek 2" text:anchor-type="paragraph" svg:x="-0.61458in" svg:y="-0.27153in" svg:width="7.65208in" svg:height="0.8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citac</meta:initial-creator>
    <dc:creator>Pocitac</dc:creator>
    <meta:creation-date>2020-02-17T12:01:00Z</meta:creation-date>
    <dc:date>2020-02-17T14:09:00Z</dc:date>
    <meta:print-date>2020-02-05T12:4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3" meta:character-count="1400" meta:row-count="9" meta:non-whitespace-character-count="1199"/>
  </office:meta>
</office:document-meta>
</file>